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12"/><text:bookmark-start text:name="__RefHeading___romans_1512_1"/><text:bookmark-start text:name="romans_1512"/>Romans 15:12<text:bookmark-end text:name="__RefHeading___romans_1512_1"/><text:bookmark-end text:name="romans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 Isaiah says, “The root of Jesse will come, even he who arises to rule the Gentiles; in him will the Gentiles hop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gain, Isaiah says, “The Root of Jesse will spring up, one who will arise to rule over the nations; the Gentiles will hope in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n another place Isaiah said, “The heir to David's throne will come, and he will rule over the Gentiles. They will place their hope on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, Esaias saith, There shall be a root of Jesse, and he that shall rise to reign over the Gentiles; in him shall the Gentiles tr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11" text:style-name="Internet_20_link" text:visited-style-name="Visited_20_Internet_20_Link">Romans 15:11</text:a> ← Romans 15:12 → <text:a xlink:type="simple" xlink:href="https://groveserver.com/bible/doku.php?id=romans_15:13" text:style-name="Internet_20_link" text:visited-style-name="Visited_20_Internet_20_Link">Romans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24</meta:creation-date>
    <dc:creator>Generated</dc:creator>
    <dc:date>2025-11-09T03::09:24</dc:date>
    <dc:language>en-US</dc:language>
    <meta:editing-cycles>1</meta:editing-cycles>
    <meta:editing-duration>PT0S</meta:editing-duration>
    <dc:title>romans_15:12</dc:title>
  </office:meta>
</office:document-meta>
</file>