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4"/><text:bookmark-start text:name="__RefHeading___romans_1514_1"/><text:bookmark-start text:name="romans_1514"/>Romans 15:14<text:bookmark-end text:name="__RefHeading___romans_1514_1"/><text:bookmark-end text:name="roman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myself am satisfied about you, my brothers, that you yourselves are full of goodness, filled with all knowledge and able to instruct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myself am convinced, my brothers, that you yourselves are full of goodness, complete in knowledge and competent to instruct one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fully convinced, my dear brothers and sisters, that you are full of goodness. You know these things so well you can teach each other all abou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myself also am persuaded of you, my brethren, that ye also are full of goodness, filled with all knowledge, able also to admonish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3" text:style-name="Internet_20_link" text:visited-style-name="Visited_20_Internet_20_Link">Romans 15:13</text:a> ← Romans 15:14 → <text:a xlink:type="simple" xlink:href="https://groveserver.com/bible/doku.php?id=romans_15:15" text:style-name="Internet_20_link" text:visited-style-name="Visited_20_Internet_20_Link">Roman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7</meta:creation-date>
    <dc:creator>Generated</dc:creator>
    <dc:date>2025-11-10T07::07:07</dc:date>
    <dc:language>en-US</dc:language>
    <meta:editing-cycles>1</meta:editing-cycles>
    <meta:editing-duration>PT0S</meta:editing-duration>
    <dc:title>romans_15:14</dc:title>
  </office:meta>
</office:document-meta>
</file>