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5:15"/><text:bookmark-start text:name="__RefHeading___romans_1515_1"/><text:bookmark-start text:name="romans_1515"/>Romans 15:15<text:bookmark-end text:name="__RefHeading___romans_1515_1"/><text:bookmark-end text:name="romans_1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on some points I have written to you very boldly by way of reminder, because of the grace given me by God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have written you quite boldly on some points, as if to remind you of them again, because of the grace God gave me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Even so, I have been bold enough to write about some of these points, knowing that all you need is this reminder. For by God's grace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evertheless, brethren, I have written the more boldly unto you in some sort, as putting you in mind, because of the grace that is given to me of Go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5:14" text:style-name="Internet_20_link" text:visited-style-name="Visited_20_Internet_20_Link">Romans 15:14</text:a> ← Romans 15:15 → <text:a xlink:type="simple" xlink:href="https://groveserver.com/bible/doku.php?id=romans_15:16" text:style-name="Internet_20_link" text:visited-style-name="Visited_20_Internet_20_Link">Romans 15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5" text:style-name="Internet_20_link" text:visited-style-name="Visited_20_Internet_20_Link">Roman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3:31</meta:creation-date>
    <dc:creator>Generated</dc:creator>
    <dc:date>2025-11-11T01::23:31</dc:date>
    <dc:language>en-US</dc:language>
    <meta:editing-cycles>1</meta:editing-cycles>
    <meta:editing-duration>PT0S</meta:editing-duration>
    <dc:title>romans_15:15</dc:title>
  </office:meta>
</office:document-meta>
</file>