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17"/><text:bookmark-start text:name="__RefHeading___romans_1517_1"/><text:bookmark-start text:name="romans_1517"/>Romans 15:17<text:bookmark-end text:name="__RefHeading___romans_1517_1"/><text:bookmark-end text:name="romans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Christ Jesus, then, I have reason to be proud of my work for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I glory in Christ Jesus in my service to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have reason to be enthusiastic about all Christ Jesus has done through me in my service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have therefore whereof I may glory through Jesus Christ in those things which pertain 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16" text:style-name="Internet_20_link" text:visited-style-name="Visited_20_Internet_20_Link">Romans 15:16</text:a> ← Romans 15:17 → <text:a xlink:type="simple" xlink:href="https://groveserver.com/bible/doku.php?id=romans_15:18" text:style-name="Internet_20_link" text:visited-style-name="Visited_20_Internet_20_Link">Romans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23</meta:creation-date>
    <dc:creator>Generated</dc:creator>
    <dc:date>2025-11-10T04::41:23</dc:date>
    <dc:language>en-US</dc:language>
    <meta:editing-cycles>1</meta:editing-cycles>
    <meta:editing-duration>PT0S</meta:editing-duration>
    <dc:title>romans_15:17</dc:title>
  </office:meta>
</office:document-meta>
</file>