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5:18"/><text:bookmark-start text:name="__RefHeading___romans_1518_1"/><text:bookmark-start text:name="romans_1518"/>Romans 15:18<text:bookmark-end text:name="__RefHeading___romans_1518_1"/><text:bookmark-end text:name="romans_1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 will not venture to speak of anything except what Christ has accomplished through me to bring the Gentiles to obedience- by word and dee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will not venture to speak of anything except what Christ has accomplished through me in leading the Gentiles to obey God by what I have said and done–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et I dare not boast about anything except what Christ has done through me, bringing the Gentiles to God by my message and by the way I worked among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 will not dare to speak of any of those things which Christ hath not wrought by me, to make the Gentiles obedient, by word and dee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5:17" text:style-name="Internet_20_link" text:visited-style-name="Visited_20_Internet_20_Link">Romans 15:17</text:a> ← Romans 15:18 → <text:a xlink:type="simple" xlink:href="https://groveserver.com/bible/doku.php?id=romans_15:19" text:style-name="Internet_20_link" text:visited-style-name="Visited_20_Internet_20_Link">Romans 15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5" text:style-name="Internet_20_link" text:visited-style-name="Visited_20_Internet_20_Link">Rom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3:55</meta:creation-date>
    <dc:creator>Generated</dc:creator>
    <dc:date>2025-11-11T08::23:55</dc:date>
    <dc:language>en-US</dc:language>
    <meta:editing-cycles>1</meta:editing-cycles>
    <meta:editing-duration>PT0S</meta:editing-duration>
    <dc:title>romans_15:18</dc:title>
  </office:meta>
</office:document-meta>
</file>