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19"/><text:bookmark-start text:name="__RefHeading___romans_1519_1"/><text:bookmark-start text:name="romans_1519"/>Romans 15:19<text:bookmark-end text:name="__RefHeading___romans_1519_1"/><text:bookmark-end text:name="romans_1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the power of signs and wonders, by the power of the Spirit of God- so that from Jerusalem and all the way around to Illyricum I have fulfilled the ministry of the gospel of Christ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the power of signs and miracles, through the power of the Spirit. So from Jerusalem all the way around to Illyricum, I have fully proclaimed the gospel of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ere convinced by the power of miraculous signs and wonders and by the power of God's Spirit. In this way, I have fully presented the Good News of Christ from Jerusalem all the way to Illyricu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rough mighty signs and wonders, by the power of the Spirit of God; so that from Jerusalem, and round about unto Illyricum, I have fully preached the gospel of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18" text:style-name="Internet_20_link" text:visited-style-name="Visited_20_Internet_20_Link">Romans 15:18</text:a> ← Romans 15:19 → <text:a xlink:type="simple" xlink:href="https://groveserver.com/bible/doku.php?id=romans_15:20" text:style-name="Internet_20_link" text:visited-style-name="Visited_20_Internet_20_Link">Romans 1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05</meta:creation-date>
    <dc:creator>Generated</dc:creator>
    <dc:date>2025-11-10T14::41:05</dc:date>
    <dc:language>en-US</dc:language>
    <meta:editing-cycles>1</meta:editing-cycles>
    <meta:editing-duration>PT0S</meta:editing-duration>
    <dc:title>romans_15:19</dc:title>
  </office:meta>
</office:document-meta>
</file>