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5:2"/><text:bookmark-start text:name="__RefHeading___romans_152_1"/><text:bookmark-start text:name="romans_152"/>Romans 15:2<text:bookmark-end text:name="__RefHeading___romans_152_1"/><text:bookmark-end text:name="romans_1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Let each of us please his neighbor for his good, to build him up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Each of us should please his neighbor for his good, to build him up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e should help others do what is right and build them up in the Lor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Let every one of us please his neighbour for his good to edifica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5:1" text:style-name="Internet_20_link" text:visited-style-name="Visited_20_Internet_20_Link">Romans 15:1</text:a> ← Romans 15:2 → <text:a xlink:type="simple" xlink:href="https://groveserver.com/bible/doku.php?id=romans_15:3" text:style-name="Internet_20_link" text:visited-style-name="Visited_20_Internet_20_Link">Romans 15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5" text:style-name="Internet_20_link" text:visited-style-name="Visited_20_Internet_20_Link">Roman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03:19</meta:creation-date>
    <dc:creator>Generated</dc:creator>
    <dc:date>2025-11-08T19::03:19</dc:date>
    <dc:language>en-US</dc:language>
    <meta:editing-cycles>1</meta:editing-cycles>
    <meta:editing-duration>PT0S</meta:editing-duration>
    <dc:title>romans_15:2</dc:title>
  </office:meta>
</office:document-meta>
</file>