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0"/><text:bookmark-start text:name="__RefHeading___romans_1520_1"/><text:bookmark-start text:name="romans_1520"/>Romans 15:20<text:bookmark-end text:name="__RefHeading___romans_1520_1"/><text:bookmark-end text:name="roman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us I make it my ambition to preach the gospel, not where Christ has already been named, lest I build on someone else's founda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has always been my ambition to preach the gospel where Christ was not known, so that I would not be building on someone else's found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ambition has always been to preach the Good News where the name of Christ has never been heard, rather than where a church has already been started by someone el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so have I strived to preach the gospel, not where Christ was named, lest I should build upon another man's found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9" text:style-name="Internet_20_link" text:visited-style-name="Visited_20_Internet_20_Link">Romans 15:19</text:a> ← Romans 15:20 → <text:a xlink:type="simple" xlink:href="https://groveserver.com/bible/doku.php?id=romans_15:21" text:style-name="Internet_20_link" text:visited-style-name="Visited_20_Internet_20_Link">Roman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32</meta:creation-date>
    <dc:creator>Generated</dc:creator>
    <dc:date>2025-11-07T05::45:32</dc:date>
    <dc:language>en-US</dc:language>
    <meta:editing-cycles>1</meta:editing-cycles>
    <meta:editing-duration>PT0S</meta:editing-duration>
    <dc:title>romans_15:20</dc:title>
  </office:meta>
</office:document-meta>
</file>