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5:21:nlt"/>I have been following the plan spoken of in the Scriptures, where it says, “Those who have never been told about him will see, and those who have never heard of him will underst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36:11</meta:creation-date>
    <dc:creator>Generated</dc:creator>
    <dc:date>2025-11-11T10::36:11</dc:date>
    <dc:language>en-US</dc:language>
    <meta:editing-cycles>1</meta:editing-cycles>
    <meta:editing-duration>PT0S</meta:editing-duration>
    <dc:title>romans_15:21:nlt</dc:title>
  </office:meta>
</office:document-meta>
</file>