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22"/><text:bookmark-start text:name="__RefHeading___romans_1522_1"/><text:bookmark-start text:name="romans_1522"/>Romans 15:22<text:bookmark-end text:name="__RefHeading___romans_1522_1"/><text:bookmark-end text:name="romans_1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is the reason why I have so often been hindered from coming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why I have often been hindered from coming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fact, my visit to you has been delayed so long because I have been preaching in these plac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ich cause also I have been much hindered from coming 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21" text:style-name="Internet_20_link" text:visited-style-name="Visited_20_Internet_20_Link">Romans 15:21</text:a> ← Romans 15:22 → <text:a xlink:type="simple" xlink:href="https://groveserver.com/bible/doku.php?id=romans_15:23" text:style-name="Internet_20_link" text:visited-style-name="Visited_20_Internet_20_Link">Romans 1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5:01</meta:creation-date>
    <dc:creator>Generated</dc:creator>
    <dc:date>2025-11-11T01::35:01</dc:date>
    <dc:language>en-US</dc:language>
    <meta:editing-cycles>1</meta:editing-cycles>
    <meta:editing-duration>PT0S</meta:editing-duration>
    <dc:title>romans_15:22</dc:title>
  </office:meta>
</office:document-meta>
</file>