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3"/><text:bookmark-start text:name="__RefHeading___romans_1523_1"/><text:bookmark-start text:name="romans_1523"/>Romans 15:23<text:bookmark-end text:name="__RefHeading___romans_1523_1"/><text:bookmark-end text:name="roman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, since I no longer have any room for work in these regions, and since I have longed for many years to come to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w that there is no more place for me to work in these regions, and since I have been longing for many years to see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w I have finished my work in these regions, and after all these long years of waiting, I am eager to visit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having no more place in these parts, and having a great desire these many years to come unto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2" text:style-name="Internet_20_link" text:visited-style-name="Visited_20_Internet_20_Link">Romans 15:22</text:a> ← Romans 15:23 → <text:a xlink:type="simple" xlink:href="https://groveserver.com/bible/doku.php?id=romans_15:24" text:style-name="Internet_20_link" text:visited-style-name="Visited_20_Internet_20_Link">Roman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4</meta:creation-date>
    <dc:creator>Generated</dc:creator>
    <dc:date>2025-11-10T02::26:44</dc:date>
    <dc:language>en-US</dc:language>
    <meta:editing-cycles>1</meta:editing-cycles>
    <meta:editing-duration>PT0S</meta:editing-duration>
    <dc:title>romans_15:23</dc:title>
  </office:meta>
</office:document-meta>
</file>