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24"/><text:bookmark-start text:name="__RefHeading___romans_1524_1"/><text:bookmark-start text:name="romans_1524"/>Romans 15:24<text:bookmark-end text:name="__RefHeading___romans_1524_1"/><text:bookmark-end text:name="romans_1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ope to see you in passing as I go to Spain, and to be helped on my journey there by you, once I have enjoyed your company for a whi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plan to do so when I go to Spain. I hope to visit you while passing through and to have you assist me on my journey there, after I have enjoyed your company for a whi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planning to go to Spain, and when I do, I will stop off in Rome. And after I have enjoyed your fellowship for a little while, you can provide for my journe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soever I take my journey into Spain, I will come to you: for I trust to see you in my journey, and to be brought on my way thitherward by you, if first I be somewhat filled with your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23" text:style-name="Internet_20_link" text:visited-style-name="Visited_20_Internet_20_Link">Romans 15:23</text:a> ← Romans 15:24 → <text:a xlink:type="simple" xlink:href="https://groveserver.com/bible/doku.php?id=romans_15:25" text:style-name="Internet_20_link" text:visited-style-name="Visited_20_Internet_20_Link">Romans 1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1</meta:creation-date>
    <dc:creator>Generated</dc:creator>
    <dc:date>2025-11-10T21::52:21</dc:date>
    <dc:language>en-US</dc:language>
    <meta:editing-cycles>1</meta:editing-cycles>
    <meta:editing-duration>PT0S</meta:editing-duration>
    <dc:title>romans_15:24</dc:title>
  </office:meta>
</office:document-meta>
</file>