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mans_15:25"/><text:bookmark-start text:name="__RefHeading___romans_1525_1"/><text:bookmark-start text:name="romans_1525"/>Romans 15:25<text:bookmark-end text:name="__RefHeading___romans_1525_1"/><text:bookmark-end text:name="romans_15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t present, however, I am going to Jerusalem bringing aid to the saints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Now, however, I am on my way to Jerusalem in the service of the saints there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But before I come, I must go to Jerusalem to take a gift to the believers ther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ut now I go unto Jerusalem to minister unto the saint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omans_15:24" text:style-name="Internet_20_link" text:visited-style-name="Visited_20_Internet_20_Link">Romans 15:24</text:a> ← Romans 15:25 → <text:a xlink:type="simple" xlink:href="https://groveserver.com/bible/doku.php?id=romans_15:26" text:style-name="Internet_20_link" text:visited-style-name="Visited_20_Internet_20_Link">Romans 15:2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omans" text:style-name="Internet_20_link" text:visited-style-name="Visited_20_Internet_20_Link">Romans</text:a> → <text:a xlink:type="simple" xlink:href="https://groveserver.com/bible/doku.php?id=romans_15" text:style-name="Internet_20_link" text:visited-style-name="Visited_20_Internet_20_Link">Romans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2::25:24</meta:creation-date>
    <dc:creator>Generated</dc:creator>
    <dc:date>2025-11-10T02::25:24</dc:date>
    <dc:language>en-US</dc:language>
    <meta:editing-cycles>1</meta:editing-cycles>
    <meta:editing-duration>PT0S</meta:editing-duration>
    <dc:title>romans_15:25</dc:title>
  </office:meta>
</office:document-meta>
</file>