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5:26"/><text:bookmark-start text:name="__RefHeading___romans_1526_1"/><text:bookmark-start text:name="romans_1526"/>Romans 15:26<text:bookmark-end text:name="__RefHeading___romans_1526_1"/><text:bookmark-end text:name="romans_1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Macedonia and Achaia have been pleased to make some contribution for the poor among the saints at Jerusal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Macedonia and Achaia were pleased to make a contribution for the poor among the saints in Jerusal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you see, the believers in Macedonia and Achaia have eagerly taken up an offering for the poor among the believers in Jerusal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t hath pleased them of Macedonia and Achaia to make a certain contribution for the poor saints which are at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5:25" text:style-name="Internet_20_link" text:visited-style-name="Visited_20_Internet_20_Link">Romans 15:25</text:a> ← Romans 15:26 → <text:a xlink:type="simple" xlink:href="https://groveserver.com/bible/doku.php?id=romans_15:27" text:style-name="Internet_20_link" text:visited-style-name="Visited_20_Internet_20_Link">Romans 15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5" text:style-name="Internet_20_link" text:visited-style-name="Visited_20_Internet_20_Link">Rom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6:43</meta:creation-date>
    <dc:creator>Generated</dc:creator>
    <dc:date>2025-11-07T15::56:43</dc:date>
    <dc:language>en-US</dc:language>
    <meta:editing-cycles>1</meta:editing-cycles>
    <meta:editing-duration>PT0S</meta:editing-duration>
    <dc:title>romans_15:26</dc:title>
  </office:meta>
</office:document-meta>
</file>