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8"/><text:bookmark-start text:name="__RefHeading___romans_1528_1"/><text:bookmark-start text:name="romans_1528"/>Romans 15:28<text:bookmark-end text:name="__RefHeading___romans_1528_1"/><text:bookmark-end text:name="romans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refore I have completed this and have delivered to them what has been collected, I will leave for Spain by way of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after I have completed this task and have made sure that they have received this fruit, I will go to Spain and visit you on the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I have delivered this money and completed this good deed of theirs, I will come to see you on my way to Sp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refore I have performed this, and have sealed to them this fruit, I will come by you into Sp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7" text:style-name="Internet_20_link" text:visited-style-name="Visited_20_Internet_20_Link">Romans 15:27</text:a> ← Romans 15:28 → <text:a xlink:type="simple" xlink:href="https://groveserver.com/bible/doku.php?id=romans_15:29" text:style-name="Internet_20_link" text:visited-style-name="Visited_20_Internet_20_Link">Romans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41</meta:creation-date>
    <dc:creator>Generated</dc:creator>
    <dc:date>2025-11-11T07::13:41</dc:date>
    <dc:language>en-US</dc:language>
    <meta:editing-cycles>1</meta:editing-cycles>
    <meta:editing-duration>PT0S</meta:editing-duration>
    <dc:title>romans_15:28</dc:title>
  </office:meta>
</office:document-meta>
</file>