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29"/><text:bookmark-start text:name="__RefHeading___romans_1529_1"/><text:bookmark-start text:name="romans_1529"/>Romans 15:29<text:bookmark-end text:name="__RefHeading___romans_1529_1"/><text:bookmark-end text:name="romans_1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know that when I come to you I will come in the fullness of the blessing of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know that when I come to you, I will come in the full measure of the blessing of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am sure that when I come, Christ will richly bless our time toge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am sure that, when I come unto you, I shall come in the fulness of the blessing of the gospel of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28" text:style-name="Internet_20_link" text:visited-style-name="Visited_20_Internet_20_Link">Romans 15:28</text:a> ← Romans 15:29 → <text:a xlink:type="simple" xlink:href="https://groveserver.com/bible/doku.php?id=romans_15:30" text:style-name="Internet_20_link" text:visited-style-name="Visited_20_Internet_20_Link">Romans 15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47</meta:creation-date>
    <dc:creator>Generated</dc:creator>
    <dc:date>2025-11-10T06::00:47</dc:date>
    <dc:language>en-US</dc:language>
    <meta:editing-cycles>1</meta:editing-cycles>
    <meta:editing-duration>PT0S</meta:editing-duration>
    <dc:title>romans_15:29</dc:title>
  </office:meta>
</office:document-meta>
</file>