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3"/><text:bookmark-start text:name="__RefHeading___romans_153_1"/><text:bookmark-start text:name="romans_153"/>Romans 15:3<text:bookmark-end text:name="__RefHeading___romans_153_1"/><text:bookmark-end text:name="roman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Christ did not please himself, but as it is written, “The reproaches of those who reproached you fell on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n Christ did not please himself but, as it is written: “The insults of those who insult you have fallen on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n Christ didn't live to please himself. As the Scriptures say, “The insults of those who insult you, O God, have fallen on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n Christ pleased not himself; but, as it is written, The reproaches of them that reproached thee fell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" text:style-name="Internet_20_link" text:visited-style-name="Visited_20_Internet_20_Link">Romans 15:2</text:a> ← Romans 15:3 → <text:a xlink:type="simple" xlink:href="https://groveserver.com/bible/doku.php?id=romans_15:4" text:style-name="Internet_20_link" text:visited-style-name="Visited_20_Internet_20_Link">Roman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21</meta:creation-date>
    <dc:creator>Generated</dc:creator>
    <dc:date>2025-11-10T15::03:21</dc:date>
    <dc:language>en-US</dc:language>
    <meta:editing-cycles>1</meta:editing-cycles>
    <meta:editing-duration>PT0S</meta:editing-duration>
    <dc:title>romans_15:3</dc:title>
  </office:meta>
</office:document-meta>
</file>