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31"/><text:bookmark-start text:name="__RefHeading___romans_1531_1"/><text:bookmark-start text:name="romans_1531"/>Romans 15:31<text:bookmark-end text:name="__RefHeading___romans_1531_1"/><text:bookmark-end text:name="romans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I may be delivered from the unbelievers in Judea, and that my service for Jerusalem may be acceptable to the sain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y that I may be rescued from the unbelievers in Judea and that my service in Jerusalem may be acceptable to the saints ther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ray that I will be rescued from those in Judea who refuse to obey God. Pray also that the believers there will be willing to accept the donation I am taking to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 may be delivered from them that do not believe in Judaea; and that my service which I have for Jerusalem may be accepted of the sain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30" text:style-name="Internet_20_link" text:visited-style-name="Visited_20_Internet_20_Link">Romans 15:30</text:a> ← Romans 15:31 → <text:a xlink:type="simple" xlink:href="https://groveserver.com/bible/doku.php?id=romans_15:32" text:style-name="Internet_20_link" text:visited-style-name="Visited_20_Internet_20_Link">Romans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5:14</meta:creation-date>
    <dc:creator>Generated</dc:creator>
    <dc:date>2025-11-11T06::15:14</dc:date>
    <dc:language>en-US</dc:language>
    <meta:editing-cycles>1</meta:editing-cycles>
    <meta:editing-duration>PT0S</meta:editing-duration>
    <dc:title>romans_15:31</dc:title>
  </office:meta>
</office:document-meta>
</file>