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32"/><text:bookmark-start text:name="__RefHeading___romans_1532_1"/><text:bookmark-start text:name="romans_1532"/>Romans 15:32<text:bookmark-end text:name="__RefHeading___romans_1532_1"/><text:bookmark-end text:name="romans_1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by God's will I may come to you with joy and be refreshed in your compan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by God's will I may come to you with joy and together with you be refresh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, by the will of God, I will be able to come to you with a joyful heart, and we will be an encouragement to each 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 may come unto you with joy by the will of God, and may with you be refre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31" text:style-name="Internet_20_link" text:visited-style-name="Visited_20_Internet_20_Link">Romans 15:31</text:a> ← Romans 15:32 → <text:a xlink:type="simple" xlink:href="https://groveserver.com/bible/doku.php?id=romans_15:33" text:style-name="Internet_20_link" text:visited-style-name="Visited_20_Internet_20_Link">Romans 1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36:30</meta:creation-date>
    <dc:creator>Generated</dc:creator>
    <dc:date>2025-11-11T12::36:30</dc:date>
    <dc:language>en-US</dc:language>
    <meta:editing-cycles>1</meta:editing-cycles>
    <meta:editing-duration>PT0S</meta:editing-duration>
    <dc:title>romans_15:32</dc:title>
  </office:meta>
</office:document-meta>
</file>