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33"/><text:bookmark-start text:name="__RefHeading___romans_1533_1"/><text:bookmark-start text:name="romans_1533"/>Romans 15:33<text:bookmark-end text:name="__RefHeading___romans_1533_1"/><text:bookmark-end text:name="roman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y the God of peace be with you all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od of peace be with you all.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 may God, who gives us his peace, be with you all.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God of peace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32" text:style-name="Internet_20_link" text:visited-style-name="Visited_20_Internet_20_Link">Romans 15:32</text:a> ← Romans 15:33 → <text:a xlink:type="simple" xlink:href="https://groveserver.com/bible/doku.php?id=romans_16:1" text:style-name="Internet_20_link" text:visited-style-name="Visited_20_Internet_20_Link">Romans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53</meta:creation-date>
    <dc:creator>Generated</dc:creator>
    <dc:date>2025-11-09T01::58:53</dc:date>
    <dc:language>en-US</dc:language>
    <meta:editing-cycles>1</meta:editing-cycles>
    <meta:editing-duration>PT0S</meta:editing-duration>
    <dc:title>romans_15:33</dc:title>
  </office:meta>
</office:document-meta>
</file>