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5:4"/><text:bookmark-start text:name="__RefHeading___romans_154_1"/><text:bookmark-start text:name="romans_154"/>Romans 15:4<text:bookmark-end text:name="__RefHeading___romans_154_1"/><text:bookmark-end text:name="romans_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atever was written in former days was written for our instruction, that through endurance and through the encouragement of the Scriptures we might have hop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everything that was written in the past was written to teach us, so that through endurance and the encouragement of the Scriptures we might have hop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uch things were written in the Scriptures long ago to teach us. And the Scriptures give us hope and encouragement as we wait patiently for God's promises to be fulfill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atsoever things were written aforetime were written for our learning, that we through patience and comfort of the scriptures might have hop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5:3" text:style-name="Internet_20_link" text:visited-style-name="Visited_20_Internet_20_Link">Romans 15:3</text:a> ← Romans 15:4 → <text:a xlink:type="simple" xlink:href="https://groveserver.com/bible/doku.php?id=romans_15:5" text:style-name="Internet_20_link" text:visited-style-name="Visited_20_Internet_20_Link">Romans 1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5" text:style-name="Internet_20_link" text:visited-style-name="Visited_20_Internet_20_Link">Rom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08</meta:creation-date>
    <dc:creator>Generated</dc:creator>
    <dc:date>2025-11-11T20::20:08</dc:date>
    <dc:language>en-US</dc:language>
    <meta:editing-cycles>1</meta:editing-cycles>
    <meta:editing-duration>PT0S</meta:editing-duration>
    <dc:title>romans_15:4</dc:title>
  </office:meta>
</office:document-meta>
</file>