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5"/><text:bookmark-start text:name="__RefHeading___romans_155_1"/><text:bookmark-start text:name="romans_155"/>Romans 15:5<text:bookmark-end text:name="__RefHeading___romans_155_1"/><text:bookmark-end text:name="romans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y the God of endurance and encouragement grant you to live in such harmony with one another, in accord with Christ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y the God who gives endurance and encouragement give you a spirit of unity among yourselves as you follow Christ Jes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, who gives this patience and encouragement, help you live in complete harmony with each other, as is fitting for followers of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God of patience and consolation grant you to be likeminded one toward another according to Christ Jes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4" text:style-name="Internet_20_link" text:visited-style-name="Visited_20_Internet_20_Link">Romans 15:4</text:a> ← Romans 15:5 → <text:a xlink:type="simple" xlink:href="https://groveserver.com/bible/doku.php?id=romans_15:6" text:style-name="Internet_20_link" text:visited-style-name="Visited_20_Internet_20_Link">Romans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29</meta:creation-date>
    <dc:creator>Generated</dc:creator>
    <dc:date>2025-11-09T08::35:29</dc:date>
    <dc:language>en-US</dc:language>
    <meta:editing-cycles>1</meta:editing-cycles>
    <meta:editing-duration>PT0S</meta:editing-duration>
    <dc:title>romans_15:5</dc:title>
  </office:meta>
</office:document-meta>
</file>