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5:6"/><text:bookmark-start text:name="__RefHeading___romans_156_1"/><text:bookmark-start text:name="romans_156"/>Romans 15:6<text:bookmark-end text:name="__RefHeading___romans_156_1"/><text:bookmark-end text:name="romans_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t together you may with one voice glorify the God and Father of our Lord Jesus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at with one heart and mouth you may glorify the God and Father of our Lord Jesus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all of you can join together with one voice, giving praise and glory to God, the Father of our Lord Jesus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ye may with one mind and one mouth glorify God, even the Father of our Lord Jesus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5:5" text:style-name="Internet_20_link" text:visited-style-name="Visited_20_Internet_20_Link">Romans 15:5</text:a> ← Romans 15:6 → <text:a xlink:type="simple" xlink:href="https://groveserver.com/bible/doku.php?id=romans_15:7" text:style-name="Internet_20_link" text:visited-style-name="Visited_20_Internet_20_Link">Romans 1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5" text:style-name="Internet_20_link" text:visited-style-name="Visited_20_Internet_20_Link">Rom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6:17</meta:creation-date>
    <dc:creator>Generated</dc:creator>
    <dc:date>2025-11-07T12::16:17</dc:date>
    <dc:language>en-US</dc:language>
    <meta:editing-cycles>1</meta:editing-cycles>
    <meta:editing-duration>PT0S</meta:editing-duration>
    <dc:title>romans_15:6</dc:title>
  </office:meta>
</office:document-meta>
</file>