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7"/><text:bookmark-start text:name="__RefHeading___romans_157_1"/><text:bookmark-start text:name="romans_157"/>Romans 15:7<text:bookmark-end text:name="__RefHeading___romans_157_1"/><text:bookmark-end text:name="romans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welcome one another as Christ has welcomed you, for the glory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ccept one another, then, just as Christ accepted you, in order to bring praise to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, accept each other just as Christ has accepted you so that God will be given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receive ye one another, as Christ also received us to the glory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6" text:style-name="Internet_20_link" text:visited-style-name="Visited_20_Internet_20_Link">Romans 15:6</text:a> ← Romans 15:7 → <text:a xlink:type="simple" xlink:href="https://groveserver.com/bible/doku.php?id=romans_15:8" text:style-name="Internet_20_link" text:visited-style-name="Visited_20_Internet_20_Link">Romans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5:45</meta:creation-date>
    <dc:creator>Generated</dc:creator>
    <dc:date>2025-11-11T04::55:45</dc:date>
    <dc:language>en-US</dc:language>
    <meta:editing-cycles>1</meta:editing-cycles>
    <meta:editing-duration>PT0S</meta:editing-duration>
    <dc:title>romans_15:7</dc:title>
  </office:meta>
</office:document-meta>
</file>