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8"/><text:bookmark-start text:name="__RefHeading___romans_158_1"/><text:bookmark-start text:name="romans_158"/>Romans 15:8<text:bookmark-end text:name="__RefHeading___romans_158_1"/><text:bookmark-end text:name="roman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 that Christ became a servant to the circumcised to show God's truthfulness, in order to confirm the promises given to the patriarch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tell you that Christ has become a servant of the Jews on behalf of God's truth, to confirm the promises made to the patriarch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that Christ came as a servant to the Jews to show that God is true to the promises he made to their ancesto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 say that Jesus Christ was a minister of the circumcision for the truth of God, to confirm the promises made unto the fath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7" text:style-name="Internet_20_link" text:visited-style-name="Visited_20_Internet_20_Link">Romans 15:7</text:a> ← Romans 15:8 → <text:a xlink:type="simple" xlink:href="https://groveserver.com/bible/doku.php?id=romans_15:9" text:style-name="Internet_20_link" text:visited-style-name="Visited_20_Internet_20_Link">Roman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33:51</meta:creation-date>
    <dc:creator>Generated</dc:creator>
    <dc:date>2025-10-30T19::33:51</dc:date>
    <dc:language>en-US</dc:language>
    <meta:editing-cycles>1</meta:editing-cycles>
    <meta:editing-duration>PT0S</meta:editing-duration>
    <dc:title>romans_15:8</dc:title>
  </office:meta>
</office:document-meta>
</file>