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mans_15:9"/><text:bookmark-start text:name="__RefHeading___romans_159_1"/><text:bookmark-start text:name="romans_159"/>Romans 15:9<text:bookmark-end text:name="__RefHeading___romans_159_1"/><text:bookmark-end text:name="romans_15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in order that the Gentiles might glorify God for his mercy. As it is written, “Therefore I will praise you among the Gentiles, and sing to your name.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so that the Gentiles may glorify God for his mercy, as it is written: “Therefore I will praise you among the Gentiles; I will sing hymns to your name.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He also came so that the Gentiles might give glory to God for his mercies to them. That is what the psalmist meant when he wrote: “For this, I will praise you among the Gentiles; I will sing praises to your name.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that the Gentiles might glorify God for his mercy; as it is written, For this cause I will confess to thee among the Gentiles, and sing unto thy nam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omans_15:8" text:style-name="Internet_20_link" text:visited-style-name="Visited_20_Internet_20_Link">Romans 15:8</text:a> ← Romans 15:9 → <text:a xlink:type="simple" xlink:href="https://groveserver.com/bible/doku.php?id=romans_15:10" text:style-name="Internet_20_link" text:visited-style-name="Visited_20_Internet_20_Link">Romans 15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romans" text:style-name="Internet_20_link" text:visited-style-name="Visited_20_Internet_20_Link">Romans</text:a> → <text:a xlink:type="simple" xlink:href="https://groveserver.com/bible/doku.php?id=romans_15" text:style-name="Internet_20_link" text:visited-style-name="Visited_20_Internet_20_Link">Romans 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3::30:41</meta:creation-date>
    <dc:creator>Generated</dc:creator>
    <dc:date>2025-11-11T03::30:41</dc:date>
    <dc:language>en-US</dc:language>
    <meta:editing-cycles>1</meta:editing-cycles>
    <meta:editing-duration>PT0S</meta:editing-duration>
    <dc:title>romans_15:9</dc:title>
  </office:meta>
</office:document-meta>
</file>