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"/><text:bookmark-start text:name="__RefHeading___romans_161_1"/><text:bookmark-start text:name="romans_161"/>Romans 16:1<text:bookmark-end text:name="__RefHeading___romans_161_1"/><text:bookmark-end text:name="romans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commend to you our sister Phoebe, a servant of the church at Cenchrea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ommend to you our sister Phoebe, a servant of the church in Cenchr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commend to you our sister Phoebe, who is a deacon in the church in Cenchr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ommend unto you Phebe our sister, which is a servant of the church which is at Cenchre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33" text:style-name="Internet_20_link" text:visited-style-name="Visited_20_Internet_20_Link">Romans 15:33</text:a> ← Romans 16:1 → <text:a xlink:type="simple" xlink:href="https://groveserver.com/bible/doku.php?id=romans_16:2" text:style-name="Internet_20_link" text:visited-style-name="Visited_20_Internet_20_Link">Romans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30</meta:creation-date>
    <dc:creator>Generated</dc:creator>
    <dc:date>2025-10-30T13::06:30</dc:date>
    <dc:language>en-US</dc:language>
    <meta:editing-cycles>1</meta:editing-cycles>
    <meta:editing-duration>PT0S</meta:editing-duration>
    <dc:title>romans_16:1</dc:title>
  </office:meta>
</office:document-meta>
</file>