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11"/><text:bookmark-start text:name="__RefHeading___romans_1611_1"/><text:bookmark-start text:name="romans_1611"/>Romans 16:11<text:bookmark-end text:name="__RefHeading___romans_1611_1"/><text:bookmark-end text:name="romans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my kinsman Herodion. Greet those in the Lord who belong to the family of Narcis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Herodion, my relative. Greet those in the household of Narcissus who are in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et Herodion, my fellow Jew. Greet the Lord's people from the household of Narcis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lute Herodion my kinsman. Greet them that be of the household of Narcissus, which are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10" text:style-name="Internet_20_link" text:visited-style-name="Visited_20_Internet_20_Link">Romans 16:10</text:a> ← Romans 16:11 → <text:a xlink:type="simple" xlink:href="https://groveserver.com/bible/doku.php?id=romans_16:12" text:style-name="Internet_20_link" text:visited-style-name="Visited_20_Internet_20_Link">Romans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52</meta:creation-date>
    <dc:creator>Generated</dc:creator>
    <dc:date>2025-11-07T20::52:52</dc:date>
    <dc:language>en-US</dc:language>
    <meta:editing-cycles>1</meta:editing-cycles>
    <meta:editing-duration>PT0S</meta:editing-duration>
    <dc:title>romans_16:11</dc:title>
  </office:meta>
</office:document-meta>
</file>