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6:12"/><text:bookmark-start text:name="__RefHeading___romans_1612_1"/><text:bookmark-start text:name="romans_1612"/>Romans 16:12<text:bookmark-end text:name="__RefHeading___romans_1612_1"/><text:bookmark-end text:name="romans_16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Greet those workers in the Lord, Tryphaena and Tryphosa. Greet the beloved Persis, who has worked hard in the Lor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Greet Tryphena and Tryphosa, those women who work hard in the Lord. Greet my dear friend Persis, another woman who has worked very hard in the Lor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Give my greetings to Tryphena and Tryphosa, the Lord's workers, and to dear Persis, who has worked so hard for the Lor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alute Tryphena and Tryphosa, who labour in the Lord. Salute the beloved Persis, which laboured much in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6:11" text:style-name="Internet_20_link" text:visited-style-name="Visited_20_Internet_20_Link">Romans 16:11</text:a> ← Romans 16:12 → <text:a xlink:type="simple" xlink:href="https://groveserver.com/bible/doku.php?id=romans_16:13" text:style-name="Internet_20_link" text:visited-style-name="Visited_20_Internet_20_Link">Romans 16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6" text:style-name="Internet_20_link" text:visited-style-name="Visited_20_Internet_20_Link">Roman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11:29</meta:creation-date>
    <dc:creator>Generated</dc:creator>
    <dc:date>2025-11-03T13::11:29</dc:date>
    <dc:language>en-US</dc:language>
    <meta:editing-cycles>1</meta:editing-cycles>
    <meta:editing-duration>PT0S</meta:editing-duration>
    <dc:title>romans_16:12</dc:title>
  </office:meta>
</office:document-meta>
</file>