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3"/><text:bookmark-start text:name="__RefHeading___romans_1613_1"/><text:bookmark-start text:name="romans_1613"/>Romans 16:13<text:bookmark-end text:name="__RefHeading___romans_1613_1"/><text:bookmark-end text:name="roman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Rufus, chosen in the Lord; also his mother, who has been a mother to me as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Rufus, chosen in the Lord, and his mother, who has been a mother to me, to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Rufus, whom the Lord picked out to be his very own; and also his dear mother, who has been a mother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Rufus chosen in the Lord, and his mother and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2" text:style-name="Internet_20_link" text:visited-style-name="Visited_20_Internet_20_Link">Romans 16:12</text:a> ← Romans 16:13 → <text:a xlink:type="simple" xlink:href="https://groveserver.com/bible/doku.php?id=romans_16:14" text:style-name="Internet_20_link" text:visited-style-name="Visited_20_Internet_20_Link">Roman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6</meta:creation-date>
    <dc:creator>Generated</dc:creator>
    <dc:date>2025-11-09T02::06:06</dc:date>
    <dc:language>en-US</dc:language>
    <meta:editing-cycles>1</meta:editing-cycles>
    <meta:editing-duration>PT0S</meta:editing-duration>
    <dc:title>romans_16:13</dc:title>
  </office:meta>
</office:document-meta>
</file>