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6:14"/><text:bookmark-start text:name="__RefHeading___romans_1614_1"/><text:bookmark-start text:name="romans_1614"/>Romans 16:14<text:bookmark-end text:name="__RefHeading___romans_1614_1"/><text:bookmark-end text:name="romans_1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Asyncritus, Phlegon, Hermes, Patrobas, Hermas, and the brothers who are with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Asyncritus, Phlegon, Hermes, Patrobas, Hermas and the brothers wit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ive my greetings to Asyncritus, Phlegon, Hermes, Patrobas, Hermas, and the brothers and sisters who meet with the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lute Asyncritus, Phlegon, Hermas, Patrobas, Hermes, and the brethren which are with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6:13" text:style-name="Internet_20_link" text:visited-style-name="Visited_20_Internet_20_Link">Romans 16:13</text:a> ← Romans 16:14 → <text:a xlink:type="simple" xlink:href="https://groveserver.com/bible/doku.php?id=romans_16:15" text:style-name="Internet_20_link" text:visited-style-name="Visited_20_Internet_20_Link">Romans 1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6" text:style-name="Internet_20_link" text:visited-style-name="Visited_20_Internet_20_Link">Roman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2:03</meta:creation-date>
    <dc:creator>Generated</dc:creator>
    <dc:date>2025-11-04T05::22:03</dc:date>
    <dc:language>en-US</dc:language>
    <meta:editing-cycles>1</meta:editing-cycles>
    <meta:editing-duration>PT0S</meta:editing-duration>
    <dc:title>romans_16:14</dc:title>
  </office:meta>
</office:document-meta>
</file>