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6:15"/><text:bookmark-start text:name="__RefHeading___romans_1615_1"/><text:bookmark-start text:name="romans_1615"/>Romans 16:15<text:bookmark-end text:name="__RefHeading___romans_1615_1"/><text:bookmark-end text:name="romans_16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Greet Philologus, Julia, Nereus and his sister, and Olympas, and all the saints who are with the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Greet Philologus, Julia, Nereus and his sister, and Olympas and all the saints with the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Give my greetings to Philologus, Julia, Nereus and his sister, and to Olympas and all the believers who meet with the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alute Philologus, and Julia, Nereus, and his sister, and Olympas, and all the saints which are with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6:14" text:style-name="Internet_20_link" text:visited-style-name="Visited_20_Internet_20_Link">Romans 16:14</text:a> ← Romans 16:15 → <text:a xlink:type="simple" xlink:href="https://groveserver.com/bible/doku.php?id=romans_16:16" text:style-name="Internet_20_link" text:visited-style-name="Visited_20_Internet_20_Link">Romans 16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6" text:style-name="Internet_20_link" text:visited-style-name="Visited_20_Internet_20_Link">Roman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05:08</meta:creation-date>
    <dc:creator>Generated</dc:creator>
    <dc:date>2025-11-07T19::05:08</dc:date>
    <dc:language>en-US</dc:language>
    <meta:editing-cycles>1</meta:editing-cycles>
    <meta:editing-duration>PT0S</meta:editing-duration>
    <dc:title>romans_16:15</dc:title>
  </office:meta>
</office:document-meta>
</file>