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6"/><text:bookmark-start text:name="__RefHeading___romans_1616_1"/><text:bookmark-start text:name="romans_1616"/>Romans 16:16<text:bookmark-end text:name="__RefHeading___romans_1616_1"/><text:bookmark-end text:name="roman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one another with a holy kiss. All the churches of Christ gree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one another with a holy kiss. All the churches of Christ send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each other in Christian love. All the churches of Christ send you their greet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one another with an holy kiss. The churches of Christ salut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5" text:style-name="Internet_20_link" text:visited-style-name="Visited_20_Internet_20_Link">Romans 16:15</text:a> ← Romans 16:16 → <text:a xlink:type="simple" xlink:href="https://groveserver.com/bible/doku.php?id=romans_16:17" text:style-name="Internet_20_link" text:visited-style-name="Visited_20_Internet_20_Link">Roman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2:35</meta:creation-date>
    <dc:creator>Generated</dc:creator>
    <dc:date>2025-11-10T08::02:35</dc:date>
    <dc:language>en-US</dc:language>
    <meta:editing-cycles>1</meta:editing-cycles>
    <meta:editing-duration>PT0S</meta:editing-duration>
    <dc:title>romans_16:16</dc:title>
  </office:meta>
</office:document-meta>
</file>