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8"/><text:bookmark-start text:name="__RefHeading___romans_1618_1"/><text:bookmark-start text:name="romans_1618"/>Romans 16:18<text:bookmark-end text:name="__RefHeading___romans_1618_1"/><text:bookmark-end text:name="romans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uch persons do not serve our Lord Christ, but their own appetites, and by smooth talk and flattery they deceive the hearts of the na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uch people are not serving our Lord Christ, but their own appetites. By smooth talk and flattery they deceive the minds of naiv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people are not serving Christ our Lord; they are serving their own personal interests. By smooth talk and glowing words they deceive innocent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that are such serve not our Lord Jesus Christ, but their own belly; and by good words and fair speeches deceive the hearts of the si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7" text:style-name="Internet_20_link" text:visited-style-name="Visited_20_Internet_20_Link">Romans 16:17</text:a> ← Romans 16:18 → <text:a xlink:type="simple" xlink:href="https://groveserver.com/bible/doku.php?id=romans_16:19" text:style-name="Internet_20_link" text:visited-style-name="Visited_20_Internet_20_Link">Romans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7</meta:creation-date>
    <dc:creator>Generated</dc:creator>
    <dc:date>2025-11-08T16::23:17</dc:date>
    <dc:language>en-US</dc:language>
    <meta:editing-cycles>1</meta:editing-cycles>
    <meta:editing-duration>PT0S</meta:editing-duration>
    <dc:title>romans_16:18</dc:title>
  </office:meta>
</office:document-meta>
</file>