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9"/><text:bookmark-start text:name="__RefHeading___romans_1619_1"/><text:bookmark-start text:name="romans_1619"/>Romans 16:19<text:bookmark-end text:name="__RefHeading___romans_1619_1"/><text:bookmark-end text:name="roman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r obedience is known to all, so that I rejoice over you, but I want you to be wise as to what is good and innocent as to what is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has heard about your obedience, so I am full of joy over you; but I want you to be wise about what is good, and innocent about what is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ryone knows that you are obedient to the Lord. This makes me very happy. I want you to be wise in doing right and to stay innocent of any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our obedience is come abroad unto all men. I am glad therefore on your behalf: but yet I would have you wise unto that which is good, and simple concerning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8" text:style-name="Internet_20_link" text:visited-style-name="Visited_20_Internet_20_Link">Romans 16:18</text:a> ← Romans 16:19 → <text:a xlink:type="simple" xlink:href="https://groveserver.com/bible/doku.php?id=romans_16:20" text:style-name="Internet_20_link" text:visited-style-name="Visited_20_Internet_20_Link">Roman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4:01</meta:creation-date>
    <dc:creator>Generated</dc:creator>
    <dc:date>2025-11-09T18::14:01</dc:date>
    <dc:language>en-US</dc:language>
    <meta:editing-cycles>1</meta:editing-cycles>
    <meta:editing-duration>PT0S</meta:editing-duration>
    <dc:title>romans_16:19</dc:title>
  </office:meta>
</office:document-meta>
</file>