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6:19:esv"/>For your obedience is known to all, so that I rejoice over you, but I want you to be wise as to what is good and innocent as to what is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5:33</meta:creation-date>
    <dc:creator>Generated</dc:creator>
    <dc:date>2025-11-09T10::05:33</dc:date>
    <dc:language>en-US</dc:language>
    <meta:editing-cycles>1</meta:editing-cycles>
    <meta:editing-duration>PT0S</meta:editing-duration>
    <dc:title>romans_16:19:esv</dc:title>
  </office:meta>
</office:document-meta>
</file>