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16:2:nlt"/>Welcome her in the Lord as one who is worthy of honor among God's people. Help her in whatever she needs, for she has been helpful to many, and especially to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56:01</meta:creation-date>
    <dc:creator>Generated</dc:creator>
    <dc:date>2025-11-06T22::56:01</dc:date>
    <dc:language>en-US</dc:language>
    <meta:editing-cycles>1</meta:editing-cycles>
    <meta:editing-duration>PT0S</meta:editing-duration>
    <dc:title>romans_16:2:nlt</dc:title>
  </office:meta>
</office:document-meta>
</file>