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6:20"/><text:bookmark-start text:name="__RefHeading___romans_1620_1"/><text:bookmark-start text:name="romans_1620"/>Romans 16:20<text:bookmark-end text:name="__RefHeading___romans_1620_1"/><text:bookmark-end text:name="romans_1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God of peace will soon crush Satan under your feet. The grace of our Lord Jesus Christ be with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God of peace will soon crush Satan under your feet. The grace of our Lord Jesus be with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God of peace will soon crush Satan under your feet. May the grace of our Lord Jesus be with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God of peace shall bruise Satan under your feet shortly. The grace of our Lord Jesus Christ be with you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6:19" text:style-name="Internet_20_link" text:visited-style-name="Visited_20_Internet_20_Link">Romans 16:19</text:a> ← Romans 16:20 → <text:a xlink:type="simple" xlink:href="https://groveserver.com/bible/doku.php?id=romans_16:21" text:style-name="Internet_20_link" text:visited-style-name="Visited_20_Internet_20_Link">Romans 1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6" text:style-name="Internet_20_link" text:visited-style-name="Visited_20_Internet_20_Link">Rom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35</meta:creation-date>
    <dc:creator>Generated</dc:creator>
    <dc:date>2025-11-07T08::04:35</dc:date>
    <dc:language>en-US</dc:language>
    <meta:editing-cycles>1</meta:editing-cycles>
    <meta:editing-duration>PT0S</meta:editing-duration>
    <dc:title>romans_16:20</dc:title>
  </office:meta>
</office:document-meta>
</file>