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21"/><text:bookmark-start text:name="__RefHeading___romans_1621_1"/><text:bookmark-start text:name="romans_1621"/>Romans 16:21<text:bookmark-end text:name="__RefHeading___romans_1621_1"/><text:bookmark-end text:name="romans_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imothy, my fellow worker, greets you; so do Lucius and Jason and Sosipater, my kins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imothy, my fellow worker, sends his greetings to you, as do Lucius, Jason and Sosipater, my relativ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imothy, my fellow worker, sends you his greetings, as do Lucius, Jason, and Sosipater, my fellow J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imotheus my workfellow, and Lucius, and Jason, and Sosipater, my kinsmen, salute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20" text:style-name="Internet_20_link" text:visited-style-name="Visited_20_Internet_20_Link">Romans 16:20</text:a> ← Romans 16:21 → <text:a xlink:type="simple" xlink:href="https://groveserver.com/bible/doku.php?id=romans_16:22" text:style-name="Internet_20_link" text:visited-style-name="Visited_20_Internet_20_Link">Romans 1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57</meta:creation-date>
    <dc:creator>Generated</dc:creator>
    <dc:date>2025-11-08T20::02:57</dc:date>
    <dc:language>en-US</dc:language>
    <meta:editing-cycles>1</meta:editing-cycles>
    <meta:editing-duration>PT0S</meta:editing-duration>
    <dc:title>romans_16:21</dc:title>
  </office:meta>
</office:document-meta>
</file>