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24"/><text:bookmark-start text:name="__RefHeading___romans_1624_1"/><text:bookmark-start text:name="romans_1624"/>Romans 16:24<text:bookmark-end text:name="__RefHeading___romans_1624_1"/><text:bookmark-end text:name="romans_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ee Footnot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grace of our Lord Jesus Christ be with you all.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23" text:style-name="Internet_20_link" text:visited-style-name="Visited_20_Internet_20_Link">Romans 16:23</text:a> ← Romans 16:24 → <text:a xlink:type="simple" xlink:href="https://groveserver.com/bible/doku.php?id=romans_16:25" text:style-name="Internet_20_link" text:visited-style-name="Visited_20_Internet_20_Link">Romans 1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5:51</meta:creation-date>
    <dc:creator>Generated</dc:creator>
    <dc:date>2025-11-03T13::15:51</dc:date>
    <dc:language>en-US</dc:language>
    <meta:editing-cycles>1</meta:editing-cycles>
    <meta:editing-duration>PT0S</meta:editing-duration>
    <dc:title>romans_16:24</dc:title>
  </office:meta>
</office:document-meta>
</file>