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3"/><text:bookmark-start text:name="__RefHeading___romans_163_1"/><text:bookmark-start text:name="romans_163"/>Romans 16:3<text:bookmark-end text:name="__RefHeading___romans_163_1"/><text:bookmark-end text:name="romans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Prisca and Aquila, my fellow workers in Christ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Priscilla and Aquila, my fellow workers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my greetings to Priscilla and Aquila, my co-workers in the ministry of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et Priscilla and Aquila my helpers in Christ 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2" text:style-name="Internet_20_link" text:visited-style-name="Visited_20_Internet_20_Link">Romans 16:2</text:a> ← Romans 16:3 → <text:a xlink:type="simple" xlink:href="https://groveserver.com/bible/doku.php?id=romans_16:4" text:style-name="Internet_20_link" text:visited-style-name="Visited_20_Internet_20_Link">Romans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20</meta:creation-date>
    <dc:creator>Generated</dc:creator>
    <dc:date>2025-11-09T14::15:20</dc:date>
    <dc:language>en-US</dc:language>
    <meta:editing-cycles>1</meta:editing-cycles>
    <meta:editing-duration>PT0S</meta:editing-duration>
    <dc:title>romans_16:3</dc:title>
  </office:meta>
</office:document-meta>
</file>