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4"/><text:bookmark-start text:name="__RefHeading___romans_164_1"/><text:bookmark-start text:name="romans_164"/>Romans 16:4<text:bookmark-end text:name="__RefHeading___romans_164_1"/><text:bookmark-end text:name="romans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risked their necks for my life, to whom not only I give thanks but all the churches of the Gentiles give thanks as w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risked their lives for me. Not only I but all the churches of the Gentiles are grateful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they once risked their lives for me. I am thankful to them, and so are all the Gentile churc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have for my life laid down their own necks: unto whom not only I give thanks, but also all the churches of the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3" text:style-name="Internet_20_link" text:visited-style-name="Visited_20_Internet_20_Link">Romans 16:3</text:a> ← Romans 16:4 → <text:a xlink:type="simple" xlink:href="https://groveserver.com/bible/doku.php?id=romans_16:5" text:style-name="Internet_20_link" text:visited-style-name="Visited_20_Internet_20_Link">Romans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34</meta:creation-date>
    <dc:creator>Generated</dc:creator>
    <dc:date>2025-11-06T21::30:34</dc:date>
    <dc:language>en-US</dc:language>
    <meta:editing-cycles>1</meta:editing-cycles>
    <meta:editing-duration>PT0S</meta:editing-duration>
    <dc:title>romans_16:4</dc:title>
  </office:meta>
</office:document-meta>
</file>