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5"/><text:bookmark-start text:name="__RefHeading___romans_165_1"/><text:bookmark-start text:name="romans_165"/>Romans 16:5<text:bookmark-end text:name="__RefHeading___romans_165_1"/><text:bookmark-end text:name="roman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also the church in their house. Greet my beloved Epaenetus, who was the first convert to Christ in As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also the church that meets at their house. Greet my dear friend Epenetus, who was the first convert to Christ in the province of As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so give my greetings to the church that meets in their home.Greet my dear friend Epenetus. He was the first person from the province of Asia to become a follower of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kewise greet the church that is in their house. Salute my wellbeloved Epaenetus, who is the firstfruits of Achaia unto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4" text:style-name="Internet_20_link" text:visited-style-name="Visited_20_Internet_20_Link">Romans 16:4</text:a> ← Romans 16:5 → <text:a xlink:type="simple" xlink:href="https://groveserver.com/bible/doku.php?id=romans_16:6" text:style-name="Internet_20_link" text:visited-style-name="Visited_20_Internet_20_Link">Roman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02</meta:creation-date>
    <dc:creator>Generated</dc:creator>
    <dc:date>2025-11-10T21::15:02</dc:date>
    <dc:language>en-US</dc:language>
    <meta:editing-cycles>1</meta:editing-cycles>
    <meta:editing-duration>PT0S</meta:editing-duration>
    <dc:title>romans_16:5</dc:title>
  </office:meta>
</office:document-meta>
</file>