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6"/><text:bookmark-start text:name="__RefHeading___romans_166_1"/><text:bookmark-start text:name="romans_166"/>Romans 16:6<text:bookmark-end text:name="__RefHeading___romans_166_1"/><text:bookmark-end text:name="roman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Mary, who has worked hard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Mary, who worked very hard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my greetings to Mary, who has worked so hard for your benef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et Mary, who bestowed much labour o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5" text:style-name="Internet_20_link" text:visited-style-name="Visited_20_Internet_20_Link">Romans 16:5</text:a> ← Romans 16:6 → <text:a xlink:type="simple" xlink:href="https://groveserver.com/bible/doku.php?id=romans_16:7" text:style-name="Internet_20_link" text:visited-style-name="Visited_20_Internet_20_Link">Roman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19</meta:creation-date>
    <dc:creator>Generated</dc:creator>
    <dc:date>2025-11-08T08::22:19</dc:date>
    <dc:language>en-US</dc:language>
    <meta:editing-cycles>1</meta:editing-cycles>
    <meta:editing-duration>PT0S</meta:editing-duration>
    <dc:title>romans_16:6</dc:title>
  </office:meta>
</office:document-meta>
</file>