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7"/><text:bookmark-start text:name="__RefHeading___romans_167_1"/><text:bookmark-start text:name="romans_167"/>Romans 16:7<text:bookmark-end text:name="__RefHeading___romans_167_1"/><text:bookmark-end text:name="roman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ndronicus and Junia, my kinsmen and my fellow prisoners. They are well known to the apostles, and they were in Christ before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ndronicus and Junias, my relatives who have been in prison with me. They are outstanding among the apostles, and they were in Christ before I w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Andronicus and Junia, my fellow Jews, who were in prison with me. They are highly respected among the apostles and became followers of Christ before I d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Andronicus and Junia, my kinsmen, and my fellowprisoners, who are of note among the apostles, who also were in Christ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6" text:style-name="Internet_20_link" text:visited-style-name="Visited_20_Internet_20_Link">Romans 16:6</text:a> ← Romans 16:7 → <text:a xlink:type="simple" xlink:href="https://groveserver.com/bible/doku.php?id=romans_16:8" text:style-name="Internet_20_link" text:visited-style-name="Visited_20_Internet_20_Link">Roman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6:33</meta:creation-date>
    <dc:creator>Generated</dc:creator>
    <dc:date>2025-11-09T22::56:33</dc:date>
    <dc:language>en-US</dc:language>
    <meta:editing-cycles>1</meta:editing-cycles>
    <meta:editing-duration>PT0S</meta:editing-duration>
    <dc:title>romans_16:7</dc:title>
  </office:meta>
</office:document-meta>
</file>