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6:8"/><text:bookmark-start text:name="__RefHeading___romans_168_1"/><text:bookmark-start text:name="romans_168"/>Romans 16:8<text:bookmark-end text:name="__RefHeading___romans_168_1"/><text:bookmark-end text:name="romans_1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Greet Ampliatus, my beloved in the Lo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reet Ampliatus, whom I love in the L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reet Ampliatus, my dear friend in the Lo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Greet Amplias my beloved in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6:7" text:style-name="Internet_20_link" text:visited-style-name="Visited_20_Internet_20_Link">Romans 16:7</text:a> ← Romans 16:8 → <text:a xlink:type="simple" xlink:href="https://groveserver.com/bible/doku.php?id=romans_16:9" text:style-name="Internet_20_link" text:visited-style-name="Visited_20_Internet_20_Link">Romans 1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6" text:style-name="Internet_20_link" text:visited-style-name="Visited_20_Internet_20_Link">Roman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2:27</meta:creation-date>
    <dc:creator>Generated</dc:creator>
    <dc:date>2025-11-05T06::42:27</dc:date>
    <dc:language>en-US</dc:language>
    <meta:editing-cycles>1</meta:editing-cycles>
    <meta:editing-duration>PT0S</meta:editing-duration>
    <dc:title>romans_16:8</dc:title>
  </office:meta>
</office:document-meta>
</file>