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10"/><text:bookmark-start text:name="__RefHeading___romans_210_1"/><text:bookmark-start text:name="romans_210"/>Romans 2:10<text:bookmark-end text:name="__RefHeading___romans_210_1"/><text:bookmark-end text:name="romans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glory and honor and peace for everyone who does good, the Jew first and also the Gree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glory, honor and peace for everyone who does good: first for the Jew, then for the Genti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re will be glory and honor and peace from God for all who do good– for the Jew first and also for the Genti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glory, honour, and peace, to every man that worketh good, to the Jew first, and also to the Gentil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9" text:style-name="Internet_20_link" text:visited-style-name="Visited_20_Internet_20_Link">Romans 2:9</text:a> ← Romans 2:10 → <text:a xlink:type="simple" xlink:href="https://groveserver.com/bible/doku.php?id=romans_2:11" text:style-name="Internet_20_link" text:visited-style-name="Visited_20_Internet_20_Link">Romans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17</meta:creation-date>
    <dc:creator>Generated</dc:creator>
    <dc:date>2025-11-09T08::36:17</dc:date>
    <dc:language>en-US</dc:language>
    <meta:editing-cycles>1</meta:editing-cycles>
    <meta:editing-duration>PT0S</meta:editing-duration>
    <dc:title>romans_2:10</dc:title>
  </office:meta>
</office:document-meta>
</file>