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2:12"/><text:bookmark-start text:name="__RefHeading___romans_212_1"/><text:bookmark-start text:name="romans_212"/>Romans 2:12<text:bookmark-end text:name="__RefHeading___romans_212_1"/><text:bookmark-end text:name="romans_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ll who have sinned without the law will also perish without the law, and all who have sinned under the law will be judged by the law.</text:p>
          </table:table-cell>
        </table:table-row>
        <table:table-row>
          <table:table-cell office:value-type="string" table:style-name="tablecell">
            <text:p text:style-name="tablealignleft"> NIV </text:p>
          </table:table-cell>
          <table:table-cell office:value-type="string" table:style-name="tablecell">
            <text:p text:style-name="tablealignleft"> All who sin apart from the law will also perish apart from the law, and all who sin under the law will be judged by the law.</text:p>
          </table:table-cell>
        </table:table-row>
        <table:table-row>
          <table:table-cell office:value-type="string" table:style-name="tablecell">
            <text:p text:style-name="tablealignleft"> NLT </text:p>
          </table:table-cell>
          <table:table-cell office:value-type="string" table:style-name="tablecell">
            <text:p text:style-name="tablealignleft"> When the Gentiles sin, they will be destroyed, even though they never had God's written law. And the Jews, who do have God's law, will be judged by that law when they fail to obey it.</text:p>
          </table:table-cell>
        </table:table-row>
        <table:table-row>
          <table:table-cell office:value-type="string" table:style-name="tablecell">
            <text:p text:style-name="tablealignleft"> KJV </text:p>
          </table:table-cell>
          <table:table-cell office:value-type="string" table:style-name="tablecell">
            <text:p text:style-name="tablealignleft"> For as many as have sinned without law shall also perish without law: and as many as have sinned in the law shall be judged by the law;</text:p>
          </table:table-cell>
        </table:table-row>
      </table:table>
      <text:p text:style-name="Horizontal_20_Line"/>
      <text:p text:style-name="Plugin_Wrap_Paragraph_Right aligned"><text:span text:style-name="sup"> <text:a xlink:type="simple" xlink:href="https://groveserver.com/bible/doku.php?id=romans_2:11" text:style-name="Internet_20_link" text:visited-style-name="Visited_20_Internet_20_Link">Romans 2:11</text:a> ← Romans 2:12 → <text:a xlink:type="simple" xlink:href="https://groveserver.com/bible/doku.php?id=romans_2:13" text:style-name="Internet_20_link" text:visited-style-name="Visited_20_Internet_20_Link">Roman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2" text:style-name="Internet_20_link" text:visited-style-name="Visited_20_Internet_20_Link">Rom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4:30</meta:creation-date>
    <dc:creator>Generated</dc:creator>
    <dc:date>2025-11-07T19::14:30</dc:date>
    <dc:language>en-US</dc:language>
    <meta:editing-cycles>1</meta:editing-cycles>
    <meta:editing-duration>PT0S</meta:editing-duration>
    <dc:title>romans_2:12</dc:title>
  </office:meta>
</office:document-meta>
</file>