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omans_2:12:nlt"/>When the Gentiles sin, they will be destroyed, even though they never had God's written law. And the Jews, who do have God's law, will be judged by that law when they fail to obey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2::46:44</meta:creation-date>
    <dc:creator>Generated</dc:creator>
    <dc:date>2025-11-10T02::46:44</dc:date>
    <dc:language>en-US</dc:language>
    <meta:editing-cycles>1</meta:editing-cycles>
    <meta:editing-duration>PT0S</meta:editing-duration>
    <dc:title>romans_2:12:nlt</dc:title>
  </office:meta>
</office:document-meta>
</file>