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3"/><text:bookmark-start text:name="__RefHeading___romans_213_1"/><text:bookmark-start text:name="romans_213"/>Romans 2:13<text:bookmark-end text:name="__RefHeading___romans_213_1"/><text:bookmark-end text:name="roman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not the hearers of the law who are righteous before God, but the doers of the law who will be just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not those who hear the law who are righteous in God's sight, but it is those who obey the law who will be declared righteo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merely listening to the law doesn't make us right with God. It is obeying the law that makes us right in his s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not the hearers of the law are just before God, but the doers of the law shall be just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2" text:style-name="Internet_20_link" text:visited-style-name="Visited_20_Internet_20_Link">Romans 2:12</text:a> ← Romans 2:13 → <text:a xlink:type="simple" xlink:href="https://groveserver.com/bible/doku.php?id=romans_2:14" text:style-name="Internet_20_link" text:visited-style-name="Visited_20_Internet_20_Link">Roman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6</meta:creation-date>
    <dc:creator>Generated</dc:creator>
    <dc:date>2025-11-10T02::47:26</dc:date>
    <dc:language>en-US</dc:language>
    <meta:editing-cycles>1</meta:editing-cycles>
    <meta:editing-duration>PT0S</meta:editing-duration>
    <dc:title>romans_2:13</dc:title>
  </office:meta>
</office:document-meta>
</file>